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msonormal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" style:parent-style-name="msonormal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4" style:parent-style-name="msonormal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5" style:parent-style-name="msonormal_sandbox_oo_editor_editor_25_sandbox_oo_editor_editor_2_sandbox" style:family="paragraph">
      <style:paragraph-properties fo:margin-top="0in" fo:margin-bottom="0in" fo:margin-left="0.4916in" fo:text-indent="0.4916in" fo:background-color="#FFFFFF">
        <style:tab-stops/>
      </style:paragraph-properties>
      <style:text-properties fo:color="#333333"/>
    </style:style>
    <style:style style:name="P6" style:parent-style-name="msonormal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7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8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9" style:parent-style-name="msonormalooeditoreditor4sandboxooeditoreditor0sandbox_sandbox_oo_editor_editor_25_sandbox_oo_editor_editor_2_sandbox" style:family="paragraph">
      <style:paragraph-properties fo:background-color="#FFFFFF"/>
    </style:style>
    <style:style style:name="T10" style:parent-style-name="Policepardéfaut" style:family="text">
      <style:text-properties fo:color="#333333"/>
    </style:style>
    <style:style style:name="T11" style:parent-style-name="Policepardéfaut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2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3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4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5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6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7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8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19" style:parent-style-name="msonormalooeditoreditor4sandboxooeditoreditor0sandbox_sandbox_oo_editor_editor_25_sandbox_oo_editor_editor_2_sandbox" style:family="paragraph">
      <style:paragraph-properties fo:margin-top="0in" fo:background-color="#FFFFFF"/>
      <style:text-properties fo:color="#333333"/>
    </style:style>
    <style:style style:name="P20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P21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P22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T23" style:parent-style-name="Policepardéfaut" style:family="text">
      <style:text-properties fo:color="#000000"/>
    </style:style>
    <style:style style:name="P24" style:parent-style-name="msonormal_sandbox_oo_editor_editor_25_sandbox_oo_editor_editor_2_sandbox" style:family="paragraph">
      <style:paragraph-properties fo:margin-top="0in" fo:margin-bottom="0in" fo:background-color="#FFFFFF"/>
    </style:style>
    <style:style style:name="T25" style:parent-style-name="Policepardéfaut" style:family="text">
      <style:text-properties fo:color="#333333" fo:background-color="#FFFFFF"/>
    </style:style>
    <style:style style:name="P26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27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28" style:parent-style-name="msonormalooeditoreditor4sandboxooeditoreditor0sandbox_sandbox_oo_editor_editor_25_sandbox_oo_editor_editor_2_sandbox" style:family="paragraph">
      <style:paragraph-properties fo:background-color="#FFFFFF"/>
    </style:style>
    <style:style style:name="T29" style:parent-style-name="Policepardéfaut" style:family="text">
      <style:text-properties fo:color="#333333"/>
    </style:style>
    <style:style style:name="T30" style:parent-style-name="Policepardéfaut" style:family="text">
      <style:text-properties fo:color="#333333"/>
    </style:style>
    <style:style style:name="P31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32" style:parent-style-name="msonormalooeditoreditor4sandboxooeditoreditor0sandbox_sandbox_oo_editor_editor_25_sandbox_oo_editor_editor_2_sandbox" style:family="paragraph">
      <style:paragraph-properties fo:background-color="#FFFFFF"/>
      <style:text-properties fo:color="#333333"/>
    </style:style>
    <style:style style:name="P33" style:parent-style-name="msonormalooeditoreditor4sandboxooeditoreditor0sandbox_sandbox_oo_editor_editor_25_sandbox_oo_editor_editor_2_sandbox" style:family="paragraph">
      <style:paragraph-properties fo:margin-top="0in" fo:background-color="#FFFFFF"/>
      <style:text-properties fo:color="#333333"/>
    </style:style>
    <style:style style:name="P34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5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6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7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  <style:style style:name="P38" style:parent-style-name="msonormalooeditoreditor4sandboxooeditoreditor0sandbox_sandbox_oo_editor_editor_25_sandbox_oo_editor_editor_2_sandbox" style:family="paragraph">
      <style:paragraph-properties fo:margin-top="0in" fo:margin-bottom="0in" fo:background-color="#FFFFFF"/>
      <style:text-properties fo:color="#333333"/>
    </style:style>
  </office:automatic-styles>
  <office:body>
    <office:text text:use-soft-page-breaks="true">
      <text:p text:style-name="P1">ANNONCE OFFRE EMPLOI SEJOURS ADAPTES<text:s/>ETE 2024</text:p>
      <text:p text:style-name="P2">Bonjour,</text:p>
      <text:p text:style-name="P3"/>
      <text:p text:style-name="P4">Nous recherchons des accompagnateurs afin de compléter nos équipes de l’hiver sur les dates suivantes :<text:s/></text:p>
      <text:p text:style-name="P5">-  du<text:s/>03/08/2024<text:s/>au<text:s/>17/08/2024.</text:p>
      <text:p text:style-name="P6"/>
      <text:p text:style-name="P7">Nous sommes une agence de<text:s/>voyages ; nous proposons des séjours pour adultes en situation de handicap mental léger travailleur esat.</text:p>
      <text:p text:style-name="P8">Les séjours sont principalement en bord de mer ou à la montagne.</text:p>
      <text:p text:style-name="P9"><text:span text:style-name="T10">Pour le bon déroulement du séjour, nous avons besoin d’accompagnateurs et de responsables pour encadrer ses séjours. </text:span><text:span text:style-name="T11">ENCADRER ET ANIMER</text:span></text:p>
      <text:p text:style-name="P12">Le public accueilli est adulte, travailleur ESAT pour la plupart, habitué à la vie en collectivité et autonome au niveau de l’hygiène. Il faudra malgré tous les solliciter.</text:p>
      <text:p text:style-name="P13">Les séjours sont en<text:s/>gestion libre, à savoir, vous faites les repas avec les résidents.</text:p>
      <text:p text:style-name="P14">Il y a aussi des séjours en pension complète.</text:p>
      <text:p text:style-name="P15">L’équipe encadrante est constituée de 3 ou 4 personnes.</text:p>
      <text:p text:style-name="P16">Le but du séjour : Tourisme, vacances et respect de ce que souhaitent les vacanciers. </text:p>
      <text:p text:style-name="P17">L’expérience avec ce public n’est pas obligatoire, par contre l’expérience en centre de vacances l’est. </text:p>
      <text:p text:style-name="P18">Si vous êtes intéresses, titulaires des BAFA, ou BAFD, PSC1 obligatoire ou équivalent, AFGSU ou SB. Ou expériences ou stages dans le monde du handicap.</text:p>
      <text:p text:style-name="P19"> Vous avez possibilité de prendre connaissance de notre catalogue sur notre site ou sur notre compte Facebook</text:p>
      <text:p text:style-name="P20"><text:a xlink:href="http://www.loisirsclubaventures.fr/" office:target-frame-name="_top" xlink:show="replace"><text:span text:style-name="Lienhypertexte">http://www.loisirsclubaventures.fr/</text:span></text:a></text:p>
      <text:p text:style-name="P21"><text:a xlink:href="https://fr-fr.facebook.com/loisirsclubaventures" office:target-frame-name="_top" xlink:show="replace"><text:span text:style-name="Lienhypertexte">https://fr-fr.facebook.com/loisirsclubaventures</text:span></text:a></text:p>
      <text:p text:style-name="P22"><text:span text:style-name="T23"> </text:span></text:p>
      <text:p text:style-name="P24"><text:span text:style-name="T25">Sinon vous pouvez nous faire parvenir un CV et une lettre de motivation à l’adresse mail indiquée.</text:span></text:p>
      <text:p text:style-name="P26">Contrat d’engagement éducatif, avec 1 jour de congé par semaine</text:p>
      <text:p text:style-name="P27">Salaire : 65 euros brut par jour</text:p>
      <text:p text:style-name="P28"><text:span text:style-name="T29"> </text:span><text:a xlink:href="mailto:lcav@orange.fr" office:target-frame-name="_top" xlink:show="replace"><text:span text:style-name="Lienhypertexte">lcav@orange.fr</text:span></text:a><text:span text:style-name="T30">  l comme loisirs</text:span></text:p>
      <text:p text:style-name="P31">Merci de votre lecture</text:p>
      <text:p text:style-name="P32">Cordialement</text:p>
      <text:p text:style-name="P33">Caroline</text:p>
      <text:p text:style-name="P34">Loisirs club Aventures</text:p>
      <text:p text:style-name="P35">266 rue<text:s/>du faubourg Bannier</text:p>
      <text:p text:style-name="P36">45400 FLEURY LES AUBRAIS<text:s/></text:p>
      <text:p text:style-name="P37">TEL : 02.38.52.00.22</text:p>
      <text:p text:style-name="P38">Fax : 02.38.52.00.9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_sandbox_oo_editor_editor_25_sandbox_oo_editor_editor_2_sandbox" style:display-name="msonormal_sandbox_oo_editor_editor_25_sandbox_oo_editor_editor_2_sandbox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msonormalooeditoreditor4sandboxooeditoreditor0sandbox_sandbox_oo_editor_editor_25_sandbox_oo_editor_editor_2_sandbox" style:display-name="msonormalooeditoreditor4sandboxooeditoreditor0sandbox_sandbox_oo_editor_editor_25_sandbox_oo_editor_editor_2_sandbox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dileG</meta:initial-creator>
    <dc:creator>Caroline Delautre</dc:creator>
    <meta:creation-date>2018-01-25T10:11:00Z</meta:creation-date>
    <dc:date>2024-01-09T09:47:00Z</dc:date>
    <meta:template xlink:href="Normal" xlink:type="simple"/>
    <meta:editing-cycles>41</meta:editing-cycles>
    <meta:editing-duration>PT5640S</meta:editing-duration>
    <meta:document-statistic meta:page-count="1" meta:paragraph-count="3" meta:word-count="305" meta:character-count="1980" meta:row-count="13" meta:non-whitespace-character-count="1678"/>
  </office:meta>
</office:document-meta>
</file>